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9909in"/>
    </style:style>
    <style:style style:name="Table19" style:family="table">
      <style:table-properties style:width="5.6326in" fo:margin-left="0.764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121" style:parent-style-name="Normalny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 fo:margin-left="0.4916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 fo:margin-left="0.4916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 fo:margin-left="3.9333in" fo:text-indent="0.4916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rządzenie Nr ZW/0050-<text:s/></text:span><text:span text:style-name="T3">53</text:span><text:span text:style-name="T4">/ RSO -<text:s/></text:span><text:span text:style-name="T5">10</text:span><text:span text:style-name="T6">/2024</text:span></text:p>
      <text:p text:style-name="P7"><text:span text:style-name="T8">Wójta Gminy Skarbimierz</text:span></text:p>
      <text:p text:style-name="P9"><text:span text:style-name="T10">z dnia 07 maja 2024</text:span><text:span text:style-name="T11">r.</text:span></text:p>
      <text:p text:style-name="P12"> </text:p>
      <text:p text:style-name="P13">Na podstawie § 22 pkt.2 Statutu Samorządu Mieszkańców Osiedla<text:s/><text:s/>Skarbimierz<text:s/></text:p>
      <text:p text:style-name="P14">-<text:s/>Osiedle <text:s/>w celu przeprowadzenia wyborów do rady<text:s/>osiedla<text:s/><text:s text:c="2"/>z<text:s/>a<text:s/>r<text:s/>z<text:s/>ą<text:s/>d<text:s/>z<text:s/>a<text:s/>m,<text:s/><text:s/></text:p>
      <text:p text:style-name="P15">co następuje:</text:p>
      <text:p text:style-name="P16"><text:tab/><text:tab/><text:tab/><text:tab/><text:tab/><text:tab/><text:tab/>§ 1</text:p>
      <text:p text:style-name="P17">Wyznaczam następujące okręgi wyborcze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8"/></text:span><text:span text:style-name="T27">Nr okręgu</text:span></text:p>
          </table:table-cell>
          <table:table-cell table:style-name="TableCell28">
            <text:p text:style-name="P29"><text:span text:style-name="T30">Granice okręgu wyborczego</text:span></text:p>
          </table:table-cell>
          <table:table-cell table:style-name="TableCell31">
            <text:p text:style-name="P32"><text:span text:style-name="T33">Liczba wybieranych radnych</text:span></text:p>
          </table:table-cell>
        </table:table-row>
        <table:table-row table:style-name="TableRow34">
          <table:table-cell table:style-name="TableCell35">
            <text:p text:style-name="P36"> </text:p>
            <text:p text:style-name="P37"><text:span text:style-name="T38">1</text:span></text:p>
          </table:table-cell>
          <table:table-cell table:style-name="TableCell39">
            <text:p text:style-name="P40"/>
            <text:p text:style-name="P41"><text:span text:style-name="T42">ul. Akacjowa Bud. Nr 1</text:span></text:p>
            <text:p text:style-name="P43"><text:span text:style-name="T44">ul. Akacjowa Bud. Nr 2</text:span></text:p>
            <text:p text:style-name="P45"><text:span text:style-name="T46">ul. Akacjowa Bud Nr 3</text:span></text:p>
            <text:p text:style-name="P47"><text:span text:style-name="T48">ul.Akacjowa Bud Nr 4<text:s/></text:span></text:p>
            <text:p text:style-name="P49">ul. Parkowa</text:p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3</text:span></text:p>
          </table:table-cell>
        </table:table-row>
        <table:table-row table:style-name="TableRow56">
          <table:table-cell table:style-name="TableCell57">
            <text:p text:style-name="P58"> 2</text:p>
          </table:table-cell>
          <table:table-cell table:style-name="TableCell59">
            <text:p text:style-name="P60"><text:span text:style-name="T61">ul.Akacjowa Bud. Nr 5</text:span></text:p>
            <text:p text:style-name="P62">ul.Akacjowa Bud. Nr 6</text:p>
            <text:p text:style-name="P63"><text:span text:style-name="T64">ul.Akacjowa Bud Nr 7</text:span><text:span text:style-name="T65"><text:s/></text:span></text:p>
            <text:p text:style-name="P66"><text:span text:style-name="T67"> </text:span></text:p>
          </table:table-cell>
          <table:table-cell table:style-name="TableCell68">
            <text:p text:style-name="P69"><text:span text:style-name="T70">3</text:span></text:p>
          </table:table-cell>
        </table:table-row>
        <table:table-row table:style-name="TableRow71">
          <table:table-cell table:style-name="TableCell72">
            <text:p text:style-name="P73"><text:span text:style-name="T74"> 3</text:span></text:p>
          </table:table-cell>
          <table:table-cell table:style-name="TableCell75">
            <text:p text:style-name="P76">ul.Akacjowa Bud. Nr 8<text:s/></text:p>
            <text:p text:style-name="P77">ul. Brzozowa Bud. Nr 2</text:p>
            <text:p text:style-name="P78"><text:span text:style-name="T79">ul.Akacjowa 10 A-C</text:span></text:p>
            <text:p text:style-name="P80"><text:span text:style-name="T81">ul.Akacjowa 12A – 23D</text:span></text:p>
            <text:p text:style-name="P82">ul. Dębowa</text:p>
            <text:p text:style-name="P83">ul. Kasztanowa</text:p>
            <text:p text:style-name="P84">ul.Cisowa</text:p>
            <text:p text:style-name="P85"/>
          </table:table-cell>
          <table:table-cell table:style-name="TableCell86">
            <text:p text:style-name="P87"><text:span text:style-name="T88">3</text:span></text:p>
          </table:table-cell>
        </table:table-row>
        <table:table-row table:style-name="TableRow89">
          <table:table-cell table:style-name="TableCell90">
            <text:p text:style-name="P91"> </text:p>
            <text:p text:style-name="P92"><text:span text:style-name="T93">4</text:span></text:p>
          </table:table-cell>
          <table:table-cell table:style-name="TableCell94">
            <text:p text:style-name="P95"><text:span text:style-name="T96">ul. Brzozowa Bud. Nr 1</text:span></text:p>
            <text:p text:style-name="P97"><text:span text:style-name="T98">ul. Brzozowa 3A – 3C</text:span></text:p>
            <text:p text:style-name="P99"><text:span text:style-name="T100">ul. Klonowa 1A – 13 D</text:span></text:p>
            <text:p text:style-name="P101"><text:span text:style-name="T102">ul. Klonowa 14 A- C</text:span></text:p>
            <text:p text:style-name="P103"><text:span text:style-name="T104">ul.Klonowa 15 A-C</text:span></text:p>
            <text:p text:style-name="P105"><text:span text:style-name="T106">ul. Klonowa 13</text:span><text:span text:style-name="T107"><text:s/>E-</text:span><text:span text:style-name="T108">F,17A,17B,19,21,26</text:span></text:p>
            <text:p text:style-name="P109"><text:span text:style-name="T110">ul.Klonowa 22-24</text:span></text:p>
            <text:p text:style-name="P111"><text:span text:style-name="T112">ul. Modrzewiowa</text:span></text:p>
            <text:p text:style-name="P113"><text:span text:style-name="T114">ul. Jaśminowa</text:span></text:p>
            <text:p text:style-name="P115"><text:span text:style-name="T116">ul. Lipowa <text:s/></text:span></text:p>
            <text:p text:style-name="P117"><text:span text:style-name="T118">ul. Topolowa<text:s/></text:span></text:p>
          </table:table-cell>
          <table:table-cell table:style-name="TableCell119">
            <text:p text:style-name="P120"/>
            <text:p text:style-name="P121"><text:span text:style-name="T122">3</text:span></text:p>
          </table:table-cell>
        </table:table-row>
        <table:table-row table:style-name="TableRow123">
          <table:table-cell table:style-name="TableCell124">
            <text:p text:style-name="P125"><text:span text:style-name="T126"> </text:span></text:p>
            <text:p text:style-name="P127"><text:span text:style-name="T128"> 5</text:span></text:p>
          </table:table-cell>
          <table:table-cell table:style-name="TableCell129">
            <text:p text:style-name="P130">ul. Wierzbowa<text:s/></text:p>
            <text:p text:style-name="P131">ul. Brzeska</text:p>
            <text:p text:style-name="P132">ul. Kwiatowa</text:p>
            <text:p text:style-name="P133">ul. Polna</text:p>
            <text:p text:style-name="P134">ul. Maków</text:p>
            <text:p text:style-name="P135"><text:span text:style-name="T136">ul. Sadowa</text:span></text:p>
          </table:table-cell>
          <table:table-cell table:style-name="TableCell137">
            <text:p text:style-name="P138"/>
            <text:p text:style-name="P139"><text:span text:style-name="T140"><text:s text:c="13"/></text:span><text:span text:style-name="T141">3</text:span></text:p>
          </table:table-cell>
        </table:table-row>
      </table:table>
      <text:p text:style-name="P142"/>
      <text:p text:style-name="P143">§ 2</text:p>
      <text:p text:style-name="P144"><text:span text:style-name="T145">Zarządzam termin przeprowadzenia wyb</text:span><text:span text:style-name="T146">orów do rady Osiedla na dzień<text:s/></text:span><text:span text:style-name="T147">19 maja 2024r. (niedziela).</text:span><text:span text:style-name="T148"><text:s/>Wybory odbędą się w<text:s/></text:span><text:span text:style-name="T149">lokalu wyborczym w Skarbimierzu-</text:span><text:span text:style-name="T150">Osiedle –<text:s/></text:span><text:span text:style-name="T151">budynek b. gimnazjum <text:s/>Gminnego Zespołu Szkół<text:s/></text:span><text:span text:style-name="T152">w godzinach od 9</text:span><text:span text:style-name="T153">00</text:span><text:span text:style-name="T154"><text:s/>do 15</text:span><text:span text:style-name="T155">00</text:span><text:span text:style-name="T156">.</text:span></text:p>
      <text:p text:style-name="P157">§ 3</text:p>
      <text:p text:style-name="P158"><text:span text:style-name="T159">Zgłoszenia kandydatów</text:span><text:span text:style-name="T160"><text:s/>przyjmowane są<text:s/></text:span><text:span text:style-name="T161">przez pełnomocnika ds. wyborów <text:s/></text:span><text:span text:style-name="T162">w Urzędzie Gminy Skarbimierz</text:span><text:span text:style-name="T163"><text:s/></text:span><text:span text:style-name="T164">w terminie do 14 maja 2024r.</text:span></text:p>
      <text:p text:style-name="P165"/>
      <text:p text:style-name="P166"><text:s text:c="2"/>Wójt Gminy</text:p>
      <text:p text:style-name="P167"><text:span text:style-name="T168">/-/ Andrzej Pul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05-07T08:51:00Z</meta:creation-date>
    <dc:date>2024-05-07T10:03:00Z</dc:date>
    <meta:print-date>2024-05-07T09:36:00Z</meta:print-date>
    <meta:template xlink:href="Normal.dotm" xlink:type="simple"/>
    <meta:editing-cycles>2</meta:editing-cycles>
    <meta:editing-duration>PT3780S</meta:editing-duration>
    <meta:document-statistic meta:page-count="1" meta:paragraph-count="2" meta:word-count="201" meta:character-count="1411" meta:row-count="10" meta:non-whitespace-character-count="1212"/>
  </office:meta>
</office:document-meta>
</file>